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lign="none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fo:wrap-option="wrap" style:rotation-align="none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fo:wrap-option="wrap" style:rotation-align="none"/>
      <style:text-properties fo:color="#000000" fo:font-family="Calibri" fo:font-size="11.0pt"/>
    </style:style>
  </office:automatic-styles>
  <office:body>
    <office:spreadsheet>
      <table:calculation-settings/>
      <table:table table:name="Simple" table:style-name="ta1">
        <office:forms/>
        <table:table-row>
          <table:table-cell table:style-name="ce0" office:value-type="string">
            <text:p>Hello</text:p>
          </table:table-cell>
          <table:table-cell/>
          <table:table-cell table:style-name="ce0" office:value-type="string">
            <text:p>Hello</text:p>
          </table:table-cell>
        </table:table-row>
        <table:table-row>
          <table:table-cell/>
          <table:table-cell table:style-name="ce0" office:value-type="string">
            <text:p>world!</text:p>
          </table:table-cell>
          <table:table-cell/>
          <table:table-cell table:style-name="ce0" office:value-type="string">
            <text:p>world!</text:p>
          </table:table-cell>
        </table:table-row>
        <table:table-row table:number-rows-repeated="1"/>
        <table:table-row>
          <table:table-cell table:style-name="ce0" office:value-type="string">
            <text:p>Miscellaneous glyphs</text:p>
          </table:table-cell>
        </table:table-row>
        <table:table-row>
          <table:table-cell table:style-name="ce0" office:value-type="string">
            <text:p>éàèùâêîôûëïüÿäöüç</text:p>
          </table:table-cell>
        </table:table-row>
        <table:table-row table:number-rows-repeated="2"/>
        <table:table-row>
          <table:table-cell table:style-name="ce1" office:value-type="string">
            <text:p>Hello
World</text:p>
          </table:table-cell>
        </table:table-row>
        <table:table-row table:number-rows-repeated="1"/>
        <table:table-row>
          <table:table-cell table:style-name="ce2" office:value-type="string">
            <text:p>-ValueA
-Value B
-Value 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6T04:08:53+01:00</meta:creation-date>
    <dc:date>2025-12-06T04:08:53+01:00</dc:date>
    <dc:title>PhpSpreadsheet Test Document</dc:title>
    <dc:description>Test document for PhpSpreadsheet, generated using PHP classes.</dc:description>
    <dc:subject>PhpSpreadsheet Test Document</dc:subject>
    <meta:keyword>office PhpSpreadsheet php</meta:keyword>
    <meta:user-defined meta:name="Company"/>
    <meta:user-defined meta:name="category">Test result file</meta:user-defined>
  </office:meta>
</office:document-meta>
</file>